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text-properties officeooo:paragraph-rsid="00195b25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1pt" fo:font-weight="bold" officeooo:rsid="0016f447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95b25" style:font-size-asian="11pt" style:font-weight-asian="bold" style:font-name-complex="Verdana" style:font-size-complex="11pt"/>
    </style:style>
    <style:style style:name="T4" style:family="text">
      <style:text-properties officeooo:rsid="0018e2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<text:s/>EXPTE. Nº <text:s text:c="2"/>27311 - DB </text:p>
      <text:p text:style-name="P1"/>
      <text:p text:style-name="P1">PROYECTO DE COMUNICACION </text:p>
      <text:p text:style-name="P1"/>
      <text:p text:style-name="P2"/>
      <text:p text:style-name="P2"/>
      <text:p text:style-name="P4">Diputadas y Diputados de Santa Fe:</text:p>
      <text:p text:style-name="P2"/>
      <text:p text:style-name="P5">La Comisión de Asuntos Constitucionales y Legislación General ha considerado el proyecto de comunicación (Expte. Nº <text:s/>27311 - DB), <text:s/>de autoría de los Diputados Bermudez y Rubeo y de la diputada Garcia, por el cual se solicita al Poder Ejecutivo disponga reglamentar en forma inmediata la Ley 13.235, que modifica la Ley 12.080 (Campañas Electorales); y, por las razones expuestas y las que podrá dar el miembro informante; <text:s/>aconseja <text:span text:style-name="T4">su remisión al ARCHIVO._</text:span></text:p>
      <text:p text:style-name="P3"/>
      <text:p text:style-name="Standard"><text:span text:style-name="T1">Sala de la Comisión: </text:span><text:span text:style-name="T3">13 </text:span><text:span text:style-name="T1">de </text:span><text:span text:style-name="T3">marzo</text:span><text:span text:style-name="T1"> de <text:s/>201</text:span><text:span text:style-name="T2">4</text:span><text:span text:style-name="T1">.- </text:span></text:p>
      <text:p text:style-name="P7"><text:span text:style-name="T3">Diputados firmantes: Busatto, Boscarol, Nicotra, Mirabella, Bermudez, Bertero y Mascheroni.-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creation-date>2014-03-11T11:00:42</meta:creation-date>
    <dc:date>2014-03-13T11:57:35</dc:date>
    <meta:print-date>2014-03-12T12:04:07</meta:print-date>
    <meta:editing-cycles>10</meta:editing-cycles>
    <meta:editing-duration>PT16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07" meta:character-count="684" meta:non-whitespace-character-count="573"/>
  </office:meta>
</office:document-meta>
</file>